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/>
    </style:style>
    <style:style style:name="P4" style:parent-style-name="Odstavecseseznamem" style:list-style-name="LFO1" style:family="paragraph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" style:parent-style-name="Odstavecseseznamem" style:list-style-name="LFO1" style:family="paragraph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" style:parent-style-name="Odstavecseseznamem" style:list-style-name="LFO1" style:family="paragraph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" style:parent-style-name="Odstavecseseznamem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Odstavecseseznamem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0" style:parent-style-name="Odstavecseseznamem" style:list-style-name="LFO1" style:family="paragraph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5" style:parent-style-name="Odstavecseseznamem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Hypertextovýodkaz" style:family="text">
      <style:text-properties style:font-name="Arial" style:font-name-complex="Arial" fo:font-style="italic" style:font-style-asian="italic"/>
    </style:style>
    <style:style style:name="T51" style:parent-style-name="Standardnípísmoodstavce" style:family="text">
      <style:text-properties style:font-name="Arial" style:font-name-complex="Arial" fo:font-style="italic" style:font-style-asian="italic"/>
    </style:style>
    <style:style style:name="T52" style:parent-style-name="Standardnípísmoodstavce" style:family="text">
      <style:text-properties style:font-name="Arial" style:font-name-complex="Arial" fo:font-style="italic" style:font-style-asian="italic"/>
    </style:style>
    <style:style style:name="T53" style:parent-style-name="Standardnípísmoodstavce" style:family="text">
      <style:text-properties style:font-name="Arial" style:font-name-complex="Arial" fo:font-style="italic" style:font-style-asian="italic"/>
    </style:style>
    <style:style style:name="T54" style:parent-style-name="Standardnípísmoodstavce" style:family="text">
      <style:text-properties style:font-name="Arial" style:font-name-complex="Arial" fo:font-style="italic" style:font-style-asian="italic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9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Krásenské guláš<text:s/>–<text:s/>propozice</text:p>
      <text:p text:style-name="P3"/>
      <text:list text:style-name="LFO1" text:continue-numbering="true">
        <text:list-item>
          <text:p text:style-name="P4">Podmínkou soutěže je uvařit guláš v kotlíku na otevřeném ohni</text:p>
        </text:list-item>
        <text:list-item>
          <text:p text:style-name="P5">Guláš vaříme z libovolného druhu syrového masa, které může být nakrájené, <text:s text:c="17"/>doporučené množství masa ze kterého se bude vařit je 3-5 kg (optimální jsou 4 kg)</text:p>
        </text:list-item>
        <text:list-item>
          <text:p text:style-name="P6">Veškeré suroviny a ingredience si soutěžící dodají - maso, cibule, zeleninu, česnek, tuk, koření, dřevo na topení, stůl, pracovní pomůcky, popřípadě altán…… atd.</text:p>
        </text:list-item>
        <text:list-item>
          <text:p text:style-name="P7">Cibule a ostatní suroviny se začnou krájet a připravovat až po startu na místě</text:p>
        </text:list-item>
        <text:list-item>
          <text:p text:style-name="P8">Můžete mít s sebou uvařený vývar</text:p>
        </text:list-item>
        <text:list-item>
          <text:p text:style-name="P9">Každé soutěžící družstvo dostane příspěvek na maso a ostatní suroviny ve výši 500,- Kč <text:s text:c="2"/></text:p>
        </text:list-item>
        <text:list-item>
          <text:p text:style-name="P10">Povoleny jsou zábrany, které zabraňují „ foukání větru do ohně“ –<text:s/>max. 180 st.</text:p>
        </text:list-item>
        <text:list-item>
          <text:p text:style-name="P11">Degustační porce je cca kolem 40g syrového masa (dva kousky), 1 dcl<text:s/>šťávy + půl krajíčku (nebo jeden malý) chleba.</text:p>
        </text:list-item>
      </text:list>
      <text:p text:style-name="P12"/>
      <text:list text:style-name="LFO1" text:continue-numbering="true">
        <text:list-item>
          <text:p text:style-name="P13">Minimální množství uvařeného guláše je 80 degustačních porcí</text:p>
        </text:list-item>
      </text:list>
      <text:p text:style-name="P14"/>
      <text:list text:style-name="LFO1" text:continue-numbering="true">
        <text:list-item>
          <text:p text:style-name="P15">Prostor na vaření bude cca 4m na šířku.</text:p>
        </text:list-item>
      </text:list>
      <text:p text:style-name="P16">Každý tým si připraví a<text:s/>viditelně označí svůj název, který bude společně s názvem guláše<text:s/>zřetelně vyvěšen před započetím vaření v prostoru, jež<text:s/>dostane od pořadatelů přidělený.</text:p>
      <text:p text:style-name="P17">Fantazii se meze nekladou.</text:p>
      <text:p text:style-name="P18">Pořadatel zajistí: studenou vodu a dodá soutěžícím misky +<text:s/>lžíce + ubrousky+ chleby</text:p>
      <text:p text:style-name="P19"/>
      <text:p text:style-name="P20">Poznámka: je možnost dodání dřeva a zapůjčení kotlíku za poplatek od pořadatele</text:p>
      <text:p text:style-name="P21"/>
      <text:p text:style-name="P22">Hodnocení<text:s/></text:p>
      <text:p text:style-name="P23">Návštěvník soutěže si zakoupí stravenky na degustační porce guláše:</text:p>
      <text:p text:style-name="P24"/>
      <text:p text:style-name="P25">Balíček L - 2 porce za 50,- Kč a k tomu 1 žeton na hodnocení</text:p>
      <text:p text:style-name="P26"/>
      <text:p text:style-name="P27">Balíček XXL -5 porcí za 100,- Kč a k tomu 3 žetony na hodnocení</text:p>
      <text:p text:style-name="P28"><text:s/></text:p>
      <text:p text:style-name="P29">Hodnotícím žetonem, přidělí dle svého zvážení svůj hlas nejlepšímu vzorku – počet balíčků není omezen.</text:p>
      <text:p text:style-name="P30"/>
      <text:p text:style-name="P31"/>
      <text:p text:style-name="P32"/>
      <text:p text:style-name="P33">Žetony budou sečteny a podle počtu žetonů se vyhlásí výsledky divácké soutěže za 1.<text:s/>až 3.<text:s/>místo.<text:s/></text:p>
      <text:p text:style-name="P34"/>
      <text:p text:style-name="P35"/>
      <text:p text:style-name="P36"/>
      <text:p text:style-name="P37">Hodnotit uvařené vzorky bude taktéž i odborná porota.</text:p>
      <text:p text:style-name="P38"/>
      <text:p text:style-name="P39">Tato porota vyhodnotí a ocení všechny soutěžící týmy.</text:p>
      <text:p text:style-name="P40"/>
      <text:p text:style-name="P41"/>
      <text:p text:style-name="P42">Organizačně</text:p>
      <text:p text:style-name="P43"><text:span text:style-name="T44">Družstva se musí předem zaregistrovat, nejpozději však do 1. září</text:span><text:span text:style-name="T45"><text:s/>2016</text:span><text:span text:style-name="T46"><text:s/></text:span><text:span text:style-name="T47">na</text:span><text:span text:style-name="T48"><text:line-break/></text:span><text:span text:style-name="T49">e-mailovou adresu:<text:s/></text:span><text:a xlink:href="mailto:ou@krasensko.cz" office:target-frame-name="_top" xlink:show="replace"><text:span text:style-name="T50">ou@krasensko.cz</text:span></text:a><text:span text:style-name="T51">, nebo telefonicky</text:span><text:span text:style-name="T52"><text:s/>na tel. č. 604 280 416,</text:span><text:span text:style-name="T53"><text:s/>popř. osobně</text:span><text:span text:style-name="T54"><text:s/>v kanceláři obecního úřadu.</text:span></text:p>
      <text:p text:style-name="P55"><text:span text:style-name="T56">Při registraci uveďte název<text:s/></text:span><text:span text:style-name="T57">družstva, jméno svého tiskového</text:span><text:span text:style-name="T58"><text:s/>mluvčího – nebo šéfkuchaře a odkud je družstvo.</text:span><text:span text:style-name="T59"><text:s/></text:span></text:p>
      <text:p text:style-name="P60">Je omezená kapacita – platí kdo dřív přijde ten …..</text:p>
      <text:p text:style-name="P61"/>
      <text:p text:style-name="P62"/>
      <text:p text:style-name="P63">Navážení kotlíků, stolů a stánků bude umožněno<text:s/>soutěžícím v sobotu 3. září<text:s/>2016<text:s/>od</text:p>
      <text:p text:style-name="P64">10:30 hodin.</text:p>
      <text:p text:style-name="P65">Pořadatel každému soutěžícímu družstvu přidělí místo k vaření</text:p>
      <text:p text:style-name="P66"><text:span text:style-name="T67">Vlastní začátek a odstartování soutěže započne ve 12:00 hodin. Začátek<text:s/></text:span><text:span text:style-name="T68">společného</text:span><text:span text:style-name="T69"><text:s/>vydávání porcí návštěvn</text:span><text:span text:style-name="T70">íkům a porotě plán</text:span><text:span text:style-name="T71">ujeme od 16:30 do 18:00 hodin.</text:span></text:p>
      <text:p text:style-name="P72">Vyhlášení výsledků soutěže předpokládáme po 18:00 hodině.<text:s/></text:p>
      <text:p text:style-name="P73"><text:span text:style-name="T74">Každý tým si po sobě uklidí</text:span><text:span text:style-name="T75"><text:s/>vyhrazený prostor a jeho okolí (popel, nedohořené kousky dřeva, odpadky atd.)</text:span></text:p>
      <text:p text:style-name="P76"/>
      <text:p text:style-name="P77"/>
      <text:p text:style-name="P78">Poznámka: <text:s/>Pořadatel má možnost dodání dřeva a zapůjčení kotlíku a<text:s/>trojnožky za poplatek – potřeba nahlásit do 15.<text:s/>8. 2016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bl, Jan</meta:initial-creator>
    <dc:creator>starostka</dc:creator>
    <meta:creation-date>2016-07-04T12:22:00Z</meta:creation-date>
    <dc:date>2016-07-04T12:22:00Z</dc:date>
    <meta:print-date>2016-06-28T14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827" meta:row-count="20" meta:non-whitespace-character-count="2422"/>
  </office:meta>
</office:document-meta>
</file>